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Collegamento_32_ipertestuale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 style:text-underline-style="solid" style:text-underline-type="single"/>
    </style:style>
    <style:style style:name="ce7" style:family="table-cell" style:parent-style-name="Default" style:data-style-name="N0"/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26016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5.143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5.88433333333333cm"/>
    </style:style>
    <style:style style:name="co7" style:family="table-column">
      <style:table-column-properties fo:break-before="auto" style:column-width="6.117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05.45pt" style:use-optimal-row-height="false" fo:break-before="auto"/>
    </style:style>
    <style:style style:name="ro3" style:family="table-row">
      <style:table-row-properties style:row-height="124.2pt" style:use-optimal-row-height="false" fo:break-before="auto"/>
    </style:style>
    <style:style style:name="ro4" style:family="table-row">
      <style:table-row-properties style:row-height="118.8pt" style:use-optimal-row-height="false" fo:break-before="auto"/>
    </style:style>
    <style:style style:name="ro5" style:family="table-row">
      <style:table-row-properties style:row-height="12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_istituzion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ipo di incarico/carica<text:span text:style-name="T1"><text:s/></text:span></text:p>
          </table:table-cell>
          <table:table-cell office:value-type="string" table:style-name="ce2">
            <text:p>Descrizione competenze/attività</text:p>
            <text:p/>
          </table:table-cell>
          <table:table-cell office:value-type="string" table:style-name="ce2">
            <text:p>Denominazione Ufficio di livello dirigenziale</text:p>
          </table:table-cell>
          <table:table-cell office:value-type="string" table:style-name="ce2">
            <text:p>Denominazione Ufficio non di livello dirigenziale</text:p>
          </table:table-cell>
          <table:table-cell office:value-type="string" table:style-name="ce2">
            <text:p>Descrizione competenze singolo ufficio</text:p>
          </table:table-cell>
          <table:table-cell office:value-type="string" table:style-name="ce2">
            <text:p>Nome e cognome del dirigente responsabile dell’ufficio/altro</text:p>
          </table:table-cell>
          <table:table-cell office:value-type="string" table:style-name="ce2">
            <text:p>Qualifica rivestita dal dirigente responsabile</text:p>
          </table:table-cell>
          <table:table-cell office:value-type="string" table:style-name="ce2">
            <text:p>Numero telefonico istituzionale</text:p>
          </table:table-cell>
          <table:table-cell office:value-type="string" table:style-name="ce2">
            <text:p>PEO istituzionale</text:p>
          </table:table-cell>
          <table:table-cell office:value-type="string" table:style-name="ce2">
            <text:p>PEC istituzionale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CONSIGLIO DI AMMINISTRAZIONE</text:p>
          </table:table-cell>
          <table:table-cell office:value-type="string" table:style-name="ce4">
            <text:p>Al CdA compete l’amministrazione ordinaria e straordinaria del CSI. Approva il Bilancio d'Esercizio, il Rendiconto semestrale e il Piano di Attività annuale, da sottoporre alla successiva approvazione dell'Assemble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<text:a xlink:href="mailto:protocollo@cert.csi.it">protocollo@cert.csi.it</text:a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">
            <text:p>PRESIDENTE DEL CONSIGLIO DI AMMINISTRAZIONE</text:p>
          </table:table-cell>
          <table:table-cell office:value-type="string" table:style-name="ce4">
            <text:p>Rappresenta il CSI a ogni effetto di legge. Convoca e presiede il CdA, ne attua le deliberazioni e adotta provvedimenti urgenti sottoposti a successiva ratifica dello stesso. Ogni anno presenta ai Consorziati una relazione su attività e gestione economic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<text:a xlink:href="mailto:protocollo@cert.csi.it">protocollo@cert.csi.it</text:a>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3">
            <text:p>DIRETTORE GENERALE</text:p>
          </table:table-cell>
          <table:table-cell office:value-type="string" table:style-name="ce4">
            <text:p>Il Direttore Generale gestisce l’attività operativa e il Personale del Consorzio. Propone e attua il Piano di Attività annuale. Ha poteri di ordinaria amministrazione delegati dal CdA e, entro tali limiti, la rappresentanza legale del CS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">
            <text:p>+39 01131681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<text:a xlink:href="mailto:protocollo@cert.csi.it">protocollo@cert.csi.it</text:a></text:p>
          </table:table-cell>
          <table:table-cell table:number-columns-repeated="16374" table:style-name="ce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CABRAS GianMario 1996</meta:initial-creator>
    <dc:creator>Sonia SCHENA</dc:creator>
    <meta:creation-date>2015-01-21T14:06:01Z</meta:creation-date>
    <dc:date>2025-11-24T15:23:39Z</dc:date>
    <meta:print-date>2025-03-07T11:14:40Z</meta:print-date>
  </office:meta>
</office:document-meta>
</file>