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7.16138888888889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6.64986111111111cm"/>
    </style:style>
    <style:style style:name="co5" style:family="table-column">
      <style:table-column-properties fo:break-before="auto" style:column-width="8.55486111111111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5.41513888888889cm"/>
    </style:style>
    <style:style style:name="co10" style:family="table-column">
      <style:table-column-properties fo:break-before="auto" style:column-width="6.57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5.5pt" style:use-optimal-row-height="false" fo:break-before="auto"/>
    </style:style>
    <style:style style:name="ro2" style:family="table-row">
      <style:table-row-properties style:row-height="127.25pt" style:use-optimal-row-height="false" fo:break-before="auto"/>
    </style:style>
    <style:style style:name="ro3" style:family="table-row">
      <style:table-row-properties style:row-height="112.2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99.65pt" style:use-optimal-row-height="false" fo:break-before="auto"/>
    </style:style>
    <style:style style:name="ro6" style:family="table-row">
      <style:table-row-properties style:row-height="91.75pt" style:use-optimal-row-height="false" fo:break-before="auto"/>
    </style:style>
    <style:style style:name="ro7" style:family="table-row">
      <style:table-row-properties style:row-height="96.65pt" style:use-optimal-row-height="false" fo:break-before="auto"/>
    </style:style>
    <style:style style:name="ro8" style:family="table-row">
      <style:table-row-properties style:row-height="95.4pt" style:use-optimal-row-height="false" fo:break-before="auto"/>
    </style:style>
    <style:style style:name="ro9" style:family="table-row">
      <style:table-row-properties style:row-height="100.75pt" style:use-optimal-row-height="false" fo:break-before="auto"/>
    </style:style>
    <style:style style:name="ro10" style:family="table-row">
      <style:table-row-properties style:row-height="73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03.75pt" style:use-optimal-row-height="false" fo:break-before="auto"/>
    </style:style>
    <style:style style:name="ro13" style:family="table-row">
      <style:table-row-properties style:row-height="80.4pt" style:use-optimal-row-height="false" fo:break-before="auto"/>
    </style:style>
    <style:style style:name="ro14" style:family="table-row">
      <style:table-row-properties style:row-height="88.75pt" style:use-optimal-row-height="false" fo:break-before="auto"/>
    </style:style>
    <style:style style:name="ro15" style:family="table-row">
      <style:table-row-properties style:row-height="88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02.65pt" style:use-optimal-row-height="false" fo:break-before="auto"/>
    </style:style>
    <style:style style:name="ro18" style:family="table-row">
      <style:table-row-properties style:row-height="85.75pt" style:use-optimal-row-height="false" fo:break-before="auto"/>
    </style:style>
    <style:style style:name="ro19" style:family="table-row">
      <style:table-row-properties style:row-height="87pt" style:use-optimal-row-height="true" fo:break-before="auto"/>
    </style:style>
    <style:style style:name="ro20" style:family="table-row">
      <style:table-row-properties style:row-height="70.5pt" style:use-optimal-row-height="tru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123.65pt" style:use-optimal-row-height="false" fo:break-before="auto"/>
    </style:style>
    <style:style style:name="ro23" style:family="table-row">
      <style:table-row-properties style:row-height="117.5pt" style:use-optimal-row-height="true" fo:break-before="auto"/>
    </style:style>
    <style:style style:name="ro24" style:family="table-row">
      <style:table-row-properties style:row-height="94.75pt" style:use-optimal-row-height="false" fo:break-before="auto"/>
    </style:style>
    <style:style style:name="ro25" style:family="table-row">
      <style:table-row-properties style:row-height="47pt" style:use-optimal-row-height="true" fo:break-before="auto"/>
    </style:style>
    <style:style style:name="ro26" style:family="table-row">
      <style:table-row-properties style:row-height="79.75pt" style:use-optimal-row-height="false" fo:break-before="auto"/>
    </style:style>
    <style:style style:name="ro27" style:family="table-row">
      <style:table-row-properties style:row-height="118.75pt" style:use-optimal-row-height="false" fo:break-before="auto"/>
    </style:style>
    <style:style style:name="ro28" style:family="table-row">
      <style:table-row-properties style:row-height="93.65pt" style:use-optimal-row-height="false" fo:break-before="auto"/>
    </style:style>
    <style:style style:name="ro29" style:family="table-row">
      <style:table-row-properties style:row-height="79.25pt" style:use-optimal-row-height="false" fo:break-before="auto"/>
    </style:style>
    <style:style style:name="ro30" style:family="table-row">
      <style:table-row-properties style:row-height="98.4pt" style:use-optimal-row-height="false" fo:break-before="auto"/>
    </style:style>
    <style:style style:name="ro31" style:family="table-row">
      <style:table-row-properties style:row-height="94pt" style:use-optimal-row-height="true" fo:break-before="auto"/>
    </style:style>
    <style:style style:name="ro32" style:family="table-row">
      <style:table-row-properties style:row-height="105.65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58pt" style:use-optimal-row-height="true" fo:break-before="auto"/>
    </style:style>
    <style:style style:name="ro35" style:family="table-row">
      <style:table-row-properties style:row-height="123pt" style:use-optimal-row-height="false" fo:break-before="auto"/>
    </style:style>
    <style:style style:name="ro36" style:family="table-row">
      <style:table-row-properties style:row-height="85.25pt" style:use-optimal-row-height="false" fo:break-before="auto"/>
    </style:style>
    <style:style style:name="ro37" style:family="table-row">
      <style:table-row-properties style:row-height="69.65pt" style:use-optimal-row-height="false" fo:break-before="auto"/>
    </style:style>
    <style:style style:name="ro38" style:family="table-row">
      <style:table-row-properties style:row-height="124.25pt" style:use-optimal-row-height="false" fo:break-before="auto"/>
    </style:style>
    <style:style style:name="ro39" style:family="table-row">
      <style:table-row-properties style:row-height="127.75pt" style:use-optimal-row-height="false" fo:break-before="auto"/>
    </style:style>
    <style:style style:name="ro40" style:family="table-row">
      <style:table-row-properties style:row-height="108.6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35.65pt" style:use-optimal-row-height="false" fo:break-before="auto"/>
    </style:style>
    <style:style style:name="ro43" style:family="table-row">
      <style:table-row-properties style:row-height="114.65pt" style:use-optimal-row-height="false" fo:break-before="auto"/>
    </style:style>
    <style:style style:name="ro44" style:family="table-row">
      <style:table-row-properties style:row-height="91.25pt" style:use-optimal-row-height="false" fo:break-before="auto"/>
    </style:style>
    <style:style style:name="ro45" style:family="table-row">
      <style:table-row-properties style:row-height="70.75pt" style:use-optimal-row-height="false" fo:break-before="auto"/>
    </style:style>
    <style:style style:name="ro46" style:family="table-row">
      <style:table-row-properties style:row-height="121.25pt" style:use-optimal-row-height="false" fo:break-before="auto"/>
    </style:style>
    <style:style style:name="ro47" style:family="table-row">
      <style:table-row-properties style:row-height="130.25pt" style:use-optimal-row-height="false" fo:break-before="auto"/>
    </style:style>
    <style:style style:name="ro48" style:family="table-row">
      <style:table-row-properties style:row-height="133.25pt" style:use-optimal-row-height="false" fo:break-before="auto"/>
    </style:style>
    <style:style style:name="ro49" style:family="table-row">
      <style:table-row-properties style:row-height="102pt" style:use-optimal-row-height="false" fo:break-before="auto"/>
    </style:style>
    <style:style style:name="ro50" style:family="table-row">
      <style:table-row-properties style:row-height="75pt" style:use-optimal-row-height="false" fo:break-before="auto"/>
    </style:style>
    <style:style style:name="ro51" style:family="table-row">
      <style:table-row-properties style:row-height="103.25pt" style:use-optimal-row-height="false" fo:break-before="auto"/>
    </style:style>
    <style:style style:name="ro52" style:family="table-row">
      <style:table-row-properties style:row-height="99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113.4pt" style:use-optimal-row-height="false" fo:break-before="auto"/>
    </style:style>
    <style:style style:name="ro55" style:family="table-row">
      <style:table-row-properties style:row-height="101.4pt" style:use-optimal-row-height="false" fo:break-before="auto"/>
    </style:style>
    <style:style style:name="ro56" style:family="table-row">
      <style:table-row-properties style:row-height="122.4pt" style:use-optimal-row-height="false" fo:break-before="auto"/>
    </style:style>
    <style:style style:name="ro57" style:family="table-row">
      <style:table-row-properties style:row-height="106.75pt" style:use-optimal-row-height="false" fo:break-before="auto"/>
    </style:style>
    <style:style style:name="ro58" style:family="table-row">
      <style:table-row-properties style:row-height="89.4pt" style:use-optimal-row-height="false" fo:break-before="auto"/>
    </style:style>
    <style:style style:name="ro59" style:family="table-row">
      <style:table-row-properties style:row-height="96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76.25pt" style:use-optimal-row-height="false" fo:break-before="auto"/>
    </style:style>
    <style:style style:name="ro62" style:family="table-row">
      <style:table-row-properties style:row-height="17pt" style:use-optimal-row-height="true" fo:break-before="auto"/>
    </style:style>
    <style:style style:name="ro63" style:family="table-row">
      <style:table-row-properties style:row-height="17.4pt" style:use-optimal-row-height="true" fo:break-before="auto"/>
    </style:style>
    <style:style style:name="ro6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nzioni_organizzative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office:value-type="string" table:style-name="ce2">
            <text:p>Denominazione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Denominazione Ufficio livello dirigenziale</text:p>
          </table:table-cell>
          <table:table-cell office:value-type="string" table:style-name="ce2">
            <text:p>Denominazione Ufficio non di livello dirigenziale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Recapito telefonico</text:p>
          </table:table-cell>
          <table:table-cell office:value-type="string" table:style-name="ce3">
            <text:p>Casella di posta elettronica ordinaria</text:p>
          </table:table-cell>
          <table:table-cell office:value-type="string" table:style-name="ce3">
            <text:p>Casella di posta elettronica certificata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Tipo di incarico/carica<text:span text:style-name="T3"><text:s/></text:span></text:p>
          </table:table-cell>
          <table:table-cell office:value-type="string" table:style-name="ce2">
            <text:p>Descrizione competenze/attività</text:p>
          </table:table-cell>
          <table:table-cell office:value-type="string" table:style-name="ce2">
            <text:p>Denominazione Ufficio di livello dirigenziale</text:p>
          </table:table-cell>
          <table:table-cell office:value-type="string" table:style-name="ce2">
            <text:p>Denominazione Ufficio non di livello dirigenziale</text:p>
          </table:table-cell>
          <table:table-cell office:value-type="string" table:style-name="ce2">
            <text:p>Descrizione competenze singolo ufficio</text:p>
          </table:table-cell>
          <table:table-cell office:value-type="string" table:style-name="ce2">
            <text:p>Nome e cognome del<text:s/><text:span text:style-name="T4">dirigente</text:span><text:s/>responsabile dell’ufficio/altro</text:p>
          </table:table-cell>
          <table:table-cell office:value-type="string" table:style-name="ce2">
            <text:p>Qualifica rivestita dal<text:s/><text:span text:style-name="T4">dirigente</text:span><text:s/>responsabile</text:p>
          </table:table-cell>
          <table:table-cell office:value-type="string" table:style-name="ce2">
            <text:p>Numero telefonico istituzionale</text:p>
          </table:table-cell>
          <table:table-cell office:value-type="string" table:style-name="ce2">
            <text:p>PEO istituzionale</text:p>
          </table:table-cell>
          <table:table-cell office:value-type="string" table:style-name="ce2">
            <text:p>PEC istituzionale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INTERNAL AUDIT</text:p>
          </table:table-cell>
          <table:table-cell office:value-type="string" table:style-name="ce6">
            <text:p>Svolge audit interni. Svolge verifiche o indagini su ingaggio di Organi di vertice e controllo. Supporta il RPCT. Supporta il Gestore whistleblowing. Per attività di internal audit risponde funzionalmente al Consiglio di Amministrazione.</text:p>
          </table:table-cell>
          <table:table-cell office:value-type="string" table:style-name="ce5">
            <text:p>INTERNAL AUDI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VALLE ENRICA MARIA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5">
            <text:p>DP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PO</text:p>
          </table:table-cell>
          <table:table-cell office:value-type="string" table:style-name="ce6">
            <text:p>Svolge le attività afferenti alla funzione del Responsabile Protezione Dati (DPO). Nell’esercizio della propria attività risponde funzionalmente al Presidente del Consiglio di Amministrazione - Titolare del CSI - e gerarchicamente al Direttore Generale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8">
            <text:p><text:a xlink:href="mailto:rpd.privacy@csi.it">rpd.privacy@csi.it</text:a>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5">
            <text:p>AFFARI LEGALI E CORPORATE</text:p>
          </table:table-cell>
          <table:table-cell office:value-type="string" table:style-name="ce6">
            <text:p>Fornisce supporto giuridico. Esercita la funzione di avvocatura e coordina l'attività di patrocinio. Garantisce il funzionamento degli Organi Istituzionali. Coordina la gestione della contrattualistica. Offre supporto in materia di privacy.<text:s/></text:p>
          </table:table-cell>
          <table:table-cell office:value-type="string" table:style-name="ce5">
            <text:p>AFFARI LEGALI E CORPOR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LAURINO MARIA ANGELA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5">
            <text:p>AFFARI LEGALI E CORPOR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FFARI LEGALI<text:s/></text:p>
          </table:table-cell>
          <table:table-cell office:value-type="string" table:style-name="ce6">
            <text:p>È riferimento in ambito normativo. Fornisce pareri, attività di patrocinio con rappresentanza legale nei contenziosi e procedimenti giudiziari. Coordina le attività di License Management. Supporta il Titolare del trattamento dati negli adempimenti privacy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6">
          <table:table-cell office:value-type="string" table:style-name="ce5">
            <text:p>AFFARI LEGALI E CORPOR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GANI ISTITUZIONALI</text:p>
          </table:table-cell>
          <table:table-cell office:value-type="string" table:style-name="ce6">
            <text:p>Gestisce le sedute degli Organi Istituzionali, OdV e CTS. Supporta le Funzioni Organizzative del CSI nell’espletamento di pratiche amministrative/notarili. Svolge le attività di competenza della Segreteria dell’Organismo di Vigilanza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5">
            <text:p>AFFARI LEGALI E CORPOR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CHIVIO, PROTOCOLLO E POSTA</text:p>
          </table:table-cell>
          <table:table-cell office:value-type="string" table:style-name="ce6">
            <text:p>Supporta le funzioni aziendali nella digitalizzazione dei processi documentali. Gestisce il servizio di archivio e protocollo, la ricezione e l’invio della corrispondenza cartacea, la stampa e la rilegatura di documenti interni.<text:s/>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5">
            <text:p>PERSONALE, ORGANIZZAZIONE E DIGITAL CAMPUS<text:s/></text:p>
          </table:table-cell>
          <table:table-cell office:value-type="string" table:style-name="ce6">
            <text:p>Gestisce risorse umane, selezione, sviluppo, welfare, amministrazione e relazioni sindacali. Coordina sicurezza, risk management, formazione, sostenibilità. Gestisce l’ERP. Gestisce le attività di analisi e progettazione degli assetti organizzativi.<text:s/></text:p>
          </table:table-cell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UBINO GIOVANNI</text:p>
          </table:table-cell>
          <table:table-cell office:value-type="string" table:style-name="ce5">
            <text:p>Responsabile Funzione Organizzativa di I livello<text:s/>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SUPPORTO STAFF</text:p>
          </table:table-cell>
          <table:table-cell office:value-type="string" table:style-name="ce6">
            <text:p>Fornisce supporto alle Funzioni Organizzative di Staff per gli aspetti documentali e amministrativi di ciclo passivo, supportando anche RUP e DEC. Gestisce le attività di segreteria, archivio, protocollo e corrispondenza di tutte le Funzioni Organizzative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9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VILUPPO PERSONALE E WELFARE</text:p>
          </table:table-cell>
          <table:table-cell office:value-type="string" table:style-name="ce6">
            <text:p>Gestisce la selezione delle risorse umane e la mobilità interna al CSI. Gestisce il welfare e il benessere organizzativo aziendale. Progetta e gestisce i sistemi di valutazione ed incentivazione. Gestisce lo sviluppo delle competenze delle risorse umane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GANIZZAZIONE, IT, SOSTENIBILITA' E CERTIFICAZIONI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Gestisce e migliora l’organizzazione aziendale, coordina missioni e sistemi certificati, governa processi, profili e ERP, assicura coerenza incentivi-obiettivi. Coordina il risk management e la sostenibilità aziendale.</text:p>
          </table:table-cell>
          <table:table-cell office:value-type="string" table:style-name="ce5">
            <text:p>MARCHISIO ANDREA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STEMI DI ERP<text:s/></text:p>
          </table:table-cell>
          <table:table-cell office:value-type="string" table:style-name="ce6">
            <text:p>Gestisce e fa evolvere i sistemi gestionali interni (Amministrazione e Finanza, Pianificazione e Controllo, HR, Facility Management…), realizzando sistemi di analisi e reporting integra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1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SK MANAGEMENT E CERTIFICAZIONI</text:p>
          </table:table-cell>
          <table:table-cell office:value-type="string" table:style-name="ce6">
            <text:p>Coordina l'attività di ERM e garantisce i controlli di II livello. Garantisce il mantenimento e l’evoluzione del SGI aziendale certificato. Coordina gli audit interni e di terza parte per il mantenimento delle certificazion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2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O PREVENZIONE E PROTEZIONE<text:s/></text:p>
          </table:table-cell>
          <table:table-cell office:value-type="string" table:style-name="ce6">
            <text:p>Coordina le attività di tutela della salute e sicurezza dei lavoratori. Individua e valuta i rischi, le misure relative e la salubrità degli ambienti di lavoro. Garantisce informazione, formazione e addestramento del personale di materi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MMINISTRAZIONE DEL PERSONALE</text:p>
          </table:table-cell>
          <table:table-cell office:value-type="string" table:style-name="ce6">
            <text:p>Garantisce la corretta applicazione dei contratti di lavoro e delle relative norme interne. Gestisce il processo di elaborazione ed emissione dei cedolini degli stipendi. Effettua le denunce obbligatorie contributive e assicurative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4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8">
            <text:p>DIGITAL CAMPUS E PEOPLE JOURNEY</text:p>
          </table:table-cell>
          <table:table-cell office:value-type="string" table:style-name="ce6">
            <text:p>Valorizza il know how del Consorzio in ambito di formazione professionale, rivolta sia all’aggiornamento delle competenze del personale, sia alla trasformazione digitale della Pubblica Amministrazione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0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SSESSMENT E SVILUPPO COMPETENZE</text:p>
          </table:table-cell>
          <table:table-cell office:value-type="string" table:style-name="ce6">
            <text:p>È responsabile del governo delle metodologie di assessment dei fabbisogni e dei risultati della formazione interna ed ester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5">
          <table:table-cell office:value-type="string" table:style-name="ce5">
            <text:p>PERSONALE, ORGANIZZAZIONE E DIGITAL CAMPU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LEARNING MANAGEMENT SYSTEMS</text:p>
          </table:table-cell>
          <table:table-cell office:value-type="string" table:style-name="ce6">
            <text:p>È responsabile, per la formazione interna ed esterna, della progettazione dei contenuti didattici, della gestione e sviluppo dei sistemi di Learning Management, nonché dell'instructional design del materiale didattic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6">
            <text:p>Predispone il Piano triennale degli acquisti. Gestisce gli acquisti per beni, servizi e lavori. Gestisce il facility management. Promuove l’efficienza della prestazione energetica e la riduzione degli impatti ambientali.</text:p>
          </table:table-cell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HISAURA ANTONELLO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TRATTI PASSIVI E SUPPORTO ALL'ESECUZIONE CONTRATTAUALE</text:p>
          </table:table-cell>
          <table:table-cell office:value-type="string" table:style-name="ce6">
            <text:p>Supporta e coadiuva i RUP e i DEC nella gestione e nel monitoraggio della fase</text:p>
            <text:p>esecutiva dei contratti d’appal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protocollo@cert.csi.it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CQUISTI</text:p>
          </table:table-cell>
          <table:table-cell office:value-type="string" table:style-name="ce5">
            <text:p>-</text:p>
          </table:table-cell>
          <table:table-cell office:value-type="string" table:style-name="ce6">
            <text:p>Gestisce le attività di Pianificazione e monitoraggio degli approvvigionamenti. Presidia lo svolgimento delle procedure di acquisto. Assicura la gestione del ciclo degli approvvigionamenti di beni, servizi e lavori.</text:p>
          </table:table-cell>
          <table:table-cell office:value-type="string" table:style-name="ce5">
            <text:p>GALLIZIA BARBARA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protocollo@cert.csi.it</text:p>
          </table:table-cell>
          <table:table-cell table:style-name="ce9"/>
          <table:table-cell table:number-columns-repeated="16373"/>
        </table:table-row>
        <table:table-row table:style-name="ro17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GRAMMAZIONE E MONITORAGGIO ACQUISTI</text:p>
          </table:table-cell>
          <table:table-cell office:value-type="string" table:style-name="ce6">
            <text:p>Predispone, monitora e gestisce gli strumenti di programmazione degli Approvvigionamenti e redige il Piano triennale  Acquisti. Verifica i requisiti di idoneità dei fornitori. Assicura gli adempimenti di Trasparenza di competenza. Supporta il RAS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protocollo@cert.csi.it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CEDURE DI ACQUISTO</text:p>
          </table:table-cell>
          <table:table-cell office:value-type="string" table:style-name="ce6">
            <text:p>Gestisce le procedure d’acquisto, definisce strategie e modelli di business, partecipa all’analisi di mercato e collabora alla stesura e attuazione dei piani biennali e triennali di approvvigionament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protocollo@cert.csi.it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UFFICIO TECNICO E SERVIZI AZIENDALI</text:p>
          </table:table-cell>
          <table:table-cell office:value-type="string" table:style-name="ce5">
            <text:p>-</text:p>
          </table:table-cell>
          <table:table-cell office:value-type="string" table:style-name="ce6">
            <text:p>Gestisce il facility management, migliorando l’efficienza energetica e la sostenibilità, e coordina servizi operativi come gestione sedi, siti Wi-Pie, parco auto, ristorazione e altri servizi aziendali.</text:p>
          </table:table-cell>
          <table:table-cell office:value-type="string" table:style-name="ce5">
            <text:p>CAGGIATI ENNI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STIONE BUILDING</text:p>
          </table:table-cell>
          <table:table-cell office:value-type="string" table:style-name="ce6">
            <text:p>Definisce il piano triennale dei lavori per la sede principale, coordina la manutenzione degli edifici e gestisce il parco auto, la ristorazione e altri servizi per il person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STIONE IMPIANTI DATACENTER</text:p>
          </table:table-cell>
          <table:table-cell office:value-type="string" table:style-name="ce6">
            <text:p>Definisce il piano triennale dei lavori per gli impianti del Data Center, ne coordina lo sviluppo e la gestione, e monitora i consumi energetici e la sostenibilità ambientale del Consorzi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CQUISTI E SERVIZI AZIEND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 AZIENDALI</text:p>
          </table:table-cell>
          <table:table-cell office:value-type="string" table:style-name="ce6">
            <text:p>Gestisce la logistica e gli spazi aziendali curandone ottimizzazione ed evoluzione, presidia la manutenzione degli impianti di sicurezza, la reception, la vigilanza e la gestione dei rifiuti nel rispetto della normati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MMINISTRAZIONE, FINANZA E CONTROLLO</text:p>
          </table:table-cell>
          <table:table-cell office:value-type="string" table:style-name="ce6">
            <text:p>Gestisce tutti gli aspetti contabili, fiscali e finanziari relativi alla gestione aziendale. Assicura il governo del processo di pianificazione e controllo di gestione dell’ente</text:p>
          </table:table-cell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VINCI CARLO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CONTROLLO DI GESTIONE</text:p>
          </table:table-cell>
          <table:table-cell table:style-name="ce5"/>
          <table:table-cell office:value-type="string" table:style-name="ce10">
            <text:p>Gestisce i processi operativi di budget/pianificazione e controllo. Garantisce la definizione delle rendicontazioni economiche in ambito internazionale. Gestisce i processi di pianificazione e controllo dei progetti/servizi finanziati con Fondi UE.<text:s/></text:p>
          </table:table-cell>
          <table:table-cell office:value-type="string" table:style-name="ce5">
            <text:p>D'ANGELO SIMONA<text:s/>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CONTROLLO OPERATIVO</text:p>
          </table:table-cell>
          <table:table-cell office:value-type="string" table:style-name="ce10">
            <text:p>Coordina i processi economico gestionali dei costi di produzione nelle fasi di budget, forecast, consuntivazione e monitoraggio. Coordina le attività correlate al modello di sostenibilità aziendale. Cura il monitoraggio gestionale degli investiment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MONITORAGGIO FONDI EUROPEI</text:p>
          </table:table-cell>
          <table:table-cell office:value-type="string" table:style-name="ce10">
            <text:p>Governa la pianificazione e il controllo amministrativo, economico e finanziario di progetti/servizi finanziati con Fondi strutturali e di investimento europei (FESR, FSE, PN Metro+, PNRR ...), Bandi di R&amp;S, Fondi interprofessionali e altre font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6"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ILANCIO FINANZA E FISCALITA'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di curare la gestione finanziaria e di tesoreria, la gestione</text:p>
            <text:p>contabile degli asset aziendali, gli adempimenti fiscali in materia di imposizione</text:p>
            <text:p>diretta e indiretta</text:p>
          </table:table-cell>
          <table:table-cell office:value-type="string" table:style-name="ce5">
            <text:p><text:s/>BARGIS RICCARD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style-name="ce9"/>
          <table:table-cell table:number-columns-repeated="16373"/>
        </table:table-row>
        <table:table-row table:style-name="ro18"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ILANCIO E SERVIZI ASSICURATIVI</text:p>
          </table:table-cell>
          <table:table-cell office:value-type="string" table:style-name="ce10">
            <text:p>Cura la gestione della contabilità generale e degli adempimenti civilistici connessi, la predisposizione del Bilancio di esercizio, nonché i rapporti con il broker assicurativ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5">
            <text:p>AMMINISTRAZIONE, FINANZA E CONTRO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TABILITA' CLIENTI E FORNITORI</text:p>
          </table:table-cell>
          <table:table-cell office:value-type="string" table:style-name="ce10">
            <text:p>Ha la responsabilità di gestire l’apertura degli ordini attivi, nonché la fatturazione attiva e quella passiva e le relative rilevazioni contabil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">
            <text:p>INNOVAZIONE E TRASFORMAZIONE DIGITALE</text:p>
          </table:table-cell>
          <table:table-cell office:value-type="string" table:style-name="ce10">
            <text:p>Coordina e supporta la trasformazione digitale degli Enti, il re-engineering dei processi, la gestione integrata di progetti e servizi, la comunicazione istituzionale e la partecipazione a bandi e iniziative strategiche.</text:p>
          </table:table-cell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VALLO ANNA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COMUNICAZIONE E MULTIMEDIA</text:p>
          </table:table-cell>
          <table:table-cell office:value-type="string" table:style-name="ce10">
            <text:p>Gestisce e sviluppa il portafoglio prodotti/servizi, cura il posizionamento e il pricing, promuove l’immagine CSI, organizza eventi, coordina comunicazione interna/esterna e monitora la qualità dei servizi erogati dal CSI tramite Customer Satisfaction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COMUNICAZIONE</text:p>
          </table:table-cell>
          <table:table-cell office:value-type="string" table:style-name="ce10">
            <text:p>Ha la responsabilità di promuovere l’immagine coordinata e il brand del CSI-Piemonte e <text:s/>assicurare un’efficace comunicazione interna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ULTIMEDIA</text:p>
          </table:table-cell>
          <table:table-cell office:value-type="string" table:style-name="ce10">
            <text:p>Ha la responsabilità di progettare e realizzare nuove soluzioni multimediali, garantire l’erogazione agli Enti dei servizi di propria responsabilità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protocollo@cert.csi.it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GRAM MANAGEMENT OFFICE</text:p>
          </table:table-cell>
          <table:table-cell office:value-type="string" table:style-name="ce10">
            <text:p>Monitora i progetti strategici individuati in collaborazione con le Funzioni aziendali. Affianca le Funzioni aziendali per gli studi di fattibilità di progetti di sviluppo sw a capitalizzazione interna. Svolge attività di Business Process Re-engineering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TALOGO E BENCHMARKING</text:p>
          </table:table-cell>
          <table:table-cell office:value-type="string" table:style-name="ce10">
            <text:p>Presidia l’evoluzione e la diffusione del Catalogo servizi CSI, garantisce benchmarking e congruità dell’offerta, monitora asset e qualità (SLA), e predispone le rendicontazioni tecniche degli Enti Consorziat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RELAZIONI ISTITUZIONALI</text:p>
          </table:table-cell>
          <table:table-cell office:value-type="string" table:style-name="ce10">
            <text:p>Ha la responsabilità di gestire la relazione con i Consorziati e, in generale, gli</text:p>
            <text:p>stakeholder istituzionali. Favorisce occasioni di confronto e collaborazione con le in-house ICT di altre regioni</text:p>
          </table:table-cell>
          <table:table-cell office:value-type="string" table:style-name="ce5">
            <text:p>CAVALLO ANNA<text:s/></text:p>
            <text:p>(ad Interim)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INNOVAZIONE</text:p>
          </table:table-cell>
          <table:table-cell office:value-type="string" table:style-name="ce10">
            <text:p>Idividua e promuovere soluzioni innovative e sostenibili.Favorisce un'interazione</text:p>
            <text:p>costante e tempestiva con gli Enti intensificando le occasioni di collaborazione con gli Atene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protocollo@cert.csi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INNOVAZIONE E TRASFORMAZIONE DIGIT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<text:s/>R&amp;D e TWINNING</text:p>
          </table:table-cell>
          <table:table-cell office:value-type="string" table:style-name="ce10">
            <text:p>Coordina le attività di ricerca e sviluppo e di evoluzione tecnologica e metodologica. Coordina la partecipazione a bandi di finanziamento per progetti di R&amp;S. Coordina e gestisce le iniziative di "Twinning"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">
            <text:p>ARCHITETTURE E TECNOLOGIE INNOVATIVE</text:p>
          </table:table-cell>
          <table:table-cell office:value-type="string" table:style-name="ce10">
            <text:p>Definisce e aggiorna il modello architetturale e tecnologico aziendale, gestendo piattaforme ITSM, strumenti produttivi, innovazione, progetti dati PA, soluzioni digitali, IoT e AI, promuovendone l’evoluzione e l’applicazione.</text:p>
          </table:table-cell>
          <table:table-cell office:value-type="string" table:style-name="ce5">
            <text:p>ARCHITETTURE E TECNOLOGIE INNOVATIVE</text:p>
          </table:table-cell>
          <table:table-cell table:style-name="ce12"/>
          <table:table-cell table:style-name="ce13"/>
          <table:table-cell office:value-type="string" table:style-name="ce5">
            <text:p>BARBERO FABRIZIO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table:style-name="ce7"/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SUPPORTO ARCHITETTURE E TECNOLOGIE INNOVATIVE<text:s/></text:p>
          </table:table-cell>
          <table:table-cell office:value-type="string" table:style-name="ce10">
            <text:p>Offre supporto: per la pianificazione e gestione dei progetti/servizi, con reportistica e monitoraggio; per la gestione dei processi economico-gestionali; ai RUP e DEC per gli adempimenti e gli aspetti amministrativi, tecnico-economici del ciclo passiv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DENTITA' DIGITALE</text:p>
          </table:table-cell>
          <table:table-cell office:value-type="string" table:style-name="ce10">
            <text:p>Sviluppa e gestisce le soluzioni di piattaforma dedicate all’identity management, nel rispetto delle norme, delle direttive e degli standard nazionali e internazionali, nonché i servizi di posta elettronica erogati dal CS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GITAL EXPERIENCE<text:s/>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Progetta e realizza siti e portali di comunicazione e tematici curandone anche le attività di gestione</text:p>
          </table:table-cell>
          <table:table-cell office:value-type="string" table:style-name="ce5">
            <text:p>MURACA ANDREA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UX DESIGN</text:p>
          </table:table-cell>
          <table:table-cell office:value-type="string" table:style-name="ce10">
            <text:p>Definisce l’esperienza dell’utente dei servizi digitali e progetta il digital journey attraverso tutti i touch-point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5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TTAFORME WEB</text:p>
          </table:table-cell>
          <table:table-cell office:value-type="string" table:style-name="ce10">
            <text:p>Sviluppa e gestisce soluzioni web di piattaforma condivise tra più ambiti ed En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5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ORTALI E PROGETTI WEB</text:p>
          </table:table-cell>
          <table:table-cell office:value-type="string" table:style-name="ce10">
            <text:p>Sviluppa e gestisce portali e altri progetti web dedicati a specifici ambiti o En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6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WEB CONTENT MANAGEMENT<text:s/></text:p>
          </table:table-cell>
          <table:table-cell office:value-type="string" table:style-name="ce10">
            <text:p>Sviluppa e gestisce i siti web, curando l’implementazione e la pubblicazione dei loro contenuti redazion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7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USTOMER CARE EXPERIENCE<text:s/></text:p>
          </table:table-cell>
          <table:table-cell office:value-type="string" table:style-name="ce10">
            <text:p>Gestisce le segnalazioni dei Clienti e cura il dispatching verso i gruppi specialistici, favorendo l’innovazione di strumenti e processi, nonché la loro integrazione con le soluzioni aziendali di Customer Relationship Management e IT Service Management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ECNOLOGIE BIG DATA E INTEROPERABILITA'</text:p>
          </table:table-cell>
          <table:table-cell office:value-type="string" table:style-name="ce10">
            <text:p>Assicura il governo delle tecnologie trasversali in ambito elaborazione servizi e dati, BI, interoperabilità e integrazione. Garantisce l'erogazione del servizio, identificando modalità di sviluppo e pratiche di utilizzo e promuovendone l’innovazione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8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OSPATIAL DATA STRATEGY</text:p>
          </table:table-cell>
          <table:table-cell office:value-type="string" table:style-name="ce10">
            <text:p>Ha la responsabilità di fornire piattaforme/servizi con dati geospaziali, utilizzando tecnologie di geolocalizzazione, mappatura e analisi territoriale. Ha la responsabilità su progetti/servizi di tecnologie geospaziali e modelli territoriali digital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9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O DATA &amp; SERVICES<text:s/></text:p>
          </table:table-cell>
          <table:table-cell office:value-type="string" table:style-name="ce10">
            <text:p>Ha la responsabilità di fornire piattaforme e servizi basati su dati geospaziali, utilizzando tecnologie di geolocalizzazione, mappatura e analisi territoriale e curando l’integrazione e l'analisi di informazioni geografich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9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IGITAL TWIN TERRITORIALI</text:p>
          </table:table-cell>
          <table:table-cell office:value-type="string" table:style-name="ce10">
            <text:p>Ha la responsabilità su progetti e servizi che trattano tecnologie geospaziali e modelli territoriali digitali per fornire soluzioni innovative nella gestione e analisi del territor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0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CHITETTURE E SOFTWARE ENGINEERING</text:p>
          </table:table-cell>
          <table:table-cell office:value-type="string" table:style-name="ce10">
            <text:p>Governa tecnologie e servizi IT, garantendo innovazione, interoperabilità e integrazione. Definisce modelli e architetture, monitora progetti, gestisce piattaforme e informazioni software, riferimento per Enterprise Architecture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OFTWARE ENGINEERING &amp; DEVOPS AUTOMATION<text:span text:style-name="T5"><text:s/></text:span></text:p>
          </table:table-cell>
          <table:table-cell office:value-type="string" table:style-name="ce10">
            <text:p>Implementa l’agile software development, gestisce tecnologie e standard per l’automazione dei processi produttivi e DevOps, supporta le altre funzioni nell’automation e gestisce master data e anagrafiche aziendal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1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NAGRAFICHE DI PRODUZIONE E MONITORAGGIO APPLICATIVO</text:p>
          </table:table-cell>
          <table:table-cell office:value-type="string" table:style-name="ce10">
            <text:p>Ha la responsabilità di gestire i master data e le anagrafiche aziendali, costituire il riferimento per le iniziative di Enterprise Architecture. Presidia</text:p>
            <text:p>i sistemi e i processi di monitoraggio applicativ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2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TIFICIAL INTELLIGENCE E ROBOTIC PROCESS AUTOMATION</text:p>
          </table:table-cell>
          <table:table-cell office:value-type="string" table:style-name="ce10">
            <text:p>Sviluppa le competenze su IA e Robotics Automation. Progetta e realizza soluzioni innovative e ne promuove l’utilizzo nei progetti/servizi. E’ riferimento aziendale per l’open source, svolge attività di consulenza anche per gli approvvigionament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3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ATA STRATEGY E ANALYTICS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su progetti/servizi basati sull’analisi e l’elaborazione dei dati, nonché iniziative di business intelligence utilizzando approcci innovativi. Ha la responsabilità di fornire competenze specialistiche nell'analisi avanzata dei dati.</text:p>
          </table:table-cell>
          <table:table-cell office:value-type="string" table:style-name="ce5">
            <text:p>LEPRONI PAOLA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KNOWLEDGE &amp; ANALYTICS INTELLIGENCE</text:p>
          </table:table-cell>
          <table:table-cell office:value-type="string" table:style-name="ce10">
            <text:p>Ha la responsabilità di sviluppare un ecosistema di intelligence che valorizzi dati e</text:p>
            <text:p>conoscenze, integrando analytics avanzati e tecnologie di A.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4">
          <table:table-cell office:value-type="string" table:style-name="ce5">
            <text:p>ARCHITETTURE E TECNOLOGIE INNOVATIV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ATA DRIVEN SOLUTION</text:p>
          </table:table-cell>
          <table:table-cell office:value-type="string" table:style-name="ce10">
            <text:p>Ha la responsabilità su progetti e servizi basati sull’analisi e l’elaborazione dei dati, nonché iniziative di business intelligence utilizzando anche approcci innovativ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5">
          <table:table-cell office:value-type="string" table:style-name="ce5">
            <text:p>CYBERSECURITY E BUSINESS CONTINUITY</text:p>
          </table:table-cell>
          <table:table-cell office:value-type="string" table:style-name="ce10">
            <text:p>Presidia il tema della sicurezza IT, nel rispetto delle norme, delle direttive e degli standard nazionali e internazionali. Presidia le attività connesse a garantire la continuità operativa dei servizi erogati ai Clienti.</text:p>
          </table:table-cell>
          <table:table-cell office:value-type="string" table:style-name="ce5">
            <text:p>CYBERSECURITY E BUSINESS CONTINU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VEILUVA ENZO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6">
          <table:table-cell office:value-type="string" table:style-name="ce5">
            <text:p>CYBERSECURITY E BUSINESS CONTINU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YBERSECURITY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di presidiare la sicurezza IT, nel rispetto delle norme, delle direttive e degli standard nazionali e internazionali. Definisce le policy di sicurezza e monitora l’attuazione con il SOC distribuito.</text:p>
          </table:table-cell>
          <table:table-cell office:value-type="string" table:style-name="ce5">
            <text:p>GRUERO PIER PAOL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7">
          <table:table-cell office:value-type="string" table:style-name="ce5">
            <text:p>CYBERSECURITY E BUSINESS CONTINU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CURITY OPERATION CENTER</text:p>
          </table:table-cell>
          <table:table-cell office:value-type="string" table:style-name="ce10">
            <text:p>Ha la responsabilità di coordinare il monitoraggio degli eventi e la gestione degli incident di sicurezza svolti dal Distributed Security Operation Center (D‐SOC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8">
          <table:table-cell office:value-type="string" table:style-name="ce5">
            <text:p>CYBERSECURITY E BUSINESS CONTINU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USINESS CONTINUITY</text:p>
          </table:table-cell>
          <table:table-cell office:value-type="string" table:style-name="ce10">
            <text:p>Ha la responsabilità di coordinare l'attività di assessment in materia di Business Continuity, contribuendo alla definizione di policy aziendali finalizzate a garantire la continuità operativa dei servizi per i Client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9">
          <table:table-cell office:value-type="string" table:style-name="ce5">
            <text:p>SERVIZI DIGITALI</text:p>
          </table:table-cell>
          <table:table-cell office:value-type="string" table:style-name="ce10">
            <text:p>Gestisce convenzioni, accordi e domanda degli Enti. E’ responsabile della governance dei SI dei Clienti. Supporta la predisposizione tecnico-economica e la documentazione amministrativa per partecipare a gare e offerte mercato nazionale e internazionale.</text:p>
          </table:table-cell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OLA FRANCO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0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SUPPORTO SERVIZI DIGITALI<text:s/></text:p>
          </table:table-cell>
          <table:table-cell office:value-type="string" table:style-name="ce10">
            <text:p>Offre supporto: per la pianificazione e gestione dei progetti/servizi, con reportistica e monitoraggio; per la gestione dei processi economico-gestionali; ai RUP e DEC per gli adempimenti e gli aspetti amministrativi, tecnico-economici del ciclo passiv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1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STIONE CLIENTI ENTI LOCALI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di presidiare i Clienti e i mercati di riferimento, raccogliendone i fabbisogni, gestendone la domanda, governando il processo di gestione di offerte, SAL e WIP, nonché l’avanzamento della fatturazione.</text:p>
          </table:table-cell>
          <table:table-cell office:value-type="string" table:style-name="ce5">
            <text:p>MARCO PEROTT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1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STIONE CLIENTI REGIONE PIEMONTE E AGENZIE REGIONALI<text:span text:style-name="T6"><text:s/></text:span>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di presidiare i Clienti e i mercati di riferimento, raccogliendone i fabbisogni, gestendone la domanda, governando il processo di gestione di offerte, SAL e WIP, nonché l’avanzamento della fatturazione.</text:p>
          </table:table-cell>
          <table:table-cell office:value-type="string" table:style-name="ce5">
            <text:p>CINZIA ZAMBERNARDI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1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STIONE CLIENTI SANITA'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di presidiare i Clienti e i mercati di riferimento, raccogliendone i fabbisogni, gestendone la domanda, governando il processo di gestione di offerte, SAL e WIP, nonché l’avanzamento della fatturazione.</text:p>
          </table:table-cell>
          <table:table-cell office:value-type="string" table:style-name="ce5">
            <text:p>ROBERTO GIRAUD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1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ESTIONE CLIENTI NAZIONALI E INTERNAZIONALI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Ha la responsabilità di presidiare i Clienti e i mercati di riferimento, raccogliendone i fabbisogni, gestendone la domanda, governando il processo di gestione di offerte, SAL e WIP, nonché l’avanzamento della fatturazione.</text:p>
          </table:table-cell>
          <table:table-cell office:value-type="string" table:style-name="ce5">
            <text:p>RICCARDO PALUMB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2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OVERNANCE E SISTEMI INFORMATIVI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E’ responsabile della governance dei SI dei Clienti. Coordina funzionalmente le “Produzioni” su iniziative trasversali e strategiche, promuovendo l’omogeneizzazione dei processi, nonché favorendo sinergie ed economie di scala tra le strutture.</text:p>
          </table:table-cell>
          <table:table-cell office:value-type="string" table:style-name="ce5">
            <text:p>MAURIZIO ROSATI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GETTAZIONE</text:p>
          </table:table-cell>
          <table:table-cell office:value-type="string" table:style-name="ce10">
            <text:p>Ha la responsabilità della coerenza dei progetti di sviluppo con i processi e l'architettura del SI del Cliente. Ha la responsabilità di fornire competenze specialistiche per l’implementazione delle soluzioni, in coerenza con i requisiti di business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4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PPLICATION DESIGN</text:p>
          </table:table-cell>
          <table:table-cell office:value-type="string" table:style-name="ce10">
            <text:p>Ha la responsabilità della macro-definizione delle soluzioni da implementare per garantire la coerenza dei singoli progetti di sviluppo con i processi e l'architettura del SI del Cliente, con cura per le trasversalità e alle architetture di riferiment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5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OLUTION DESIGNER E DEVELOPERS<text:s/></text:p>
          </table:table-cell>
          <table:table-cell office:value-type="string" table:style-name="ce10">
            <text:p>Ha la responsabilità di fornire competenze specialistiche funzionali alla definizione e all’implementazione delle soluzioni, in coerenza con i requisiti di business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6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STEMI DIREZIONALI SANITA' DIGITALE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Governa i progetti di change organizzativo nelle aziende sanitarie per soluzioni amministrativo-contabili centralizzate. Realizza progetti di sviluppo informatico gestionali e di controllo direzionale per il comparto regionale sanitario.</text:p>
          </table:table-cell>
          <table:table-cell office:value-type="string" table:style-name="ce5">
            <text:p>FERRARA FRANC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7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MCO</text:p>
          </table:table-cell>
          <table:table-cell office:value-type="string" table:style-name="ce10">
            <text:p>Ha la responsabilità di implementare il progetto di realizzazione di un sistema unificato per soddisfare le esigenze di gestione delle informazioni amministrative e contabili della Sanità regionale, nonché di agevolare la standardizzazione dei process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8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RECOM E PATRIMONIO INFORMATIVO</text:p>
          </table:table-cell>
          <table:table-cell office:value-type="string" table:style-name="ce10">
            <text:p>Ha la responsabilità di gestire il progetto per il controllo dei dati regionali SIRECOM, nonché le anagrafiche, i flussi informativi e la connessa business intelligence nonché il presidio specialistico di materia presso l’Assessorato Regionale Sanità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9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DUZIONE SANITA' E WELFARE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CARLO FORTUNAT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0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 PER LE ASR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 PER GLI OPERATORI SANITARI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0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CE CENTER SANITA'</text:p>
          </table:table-cell>
          <table:table-cell office:value-type="string" table:style-name="ce10">
            <text:p>Ha la responsabilità sull’assistenza specialistica e la gestione dei malfunzionamenti dei servizi applicativi per l’ambito di competenz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1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 AL CITTADINO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2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 PER IL WELFARE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2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NAGRAFICHE TRASVERSALI E MASTER DATA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1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DUZIONE PIATTAFORME APPLICATIVE TRASVERSALI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MASCARELLO ALESSI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ZI AL PERSONALE<text:s/>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CT GOVERNANCE E DEMATERIALIZZAZIONE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ILANCIO E FACILITY MANAGEMENT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CE CENTER P.A.</text:p>
          </table:table-cell>
          <table:table-cell office:value-type="string" table:style-name="ce10">
            <text:p>Ha la responsabilità sull’assistenza specialistica e la gestione dei malfunzionamenti dei servizi applicativi per l’ambito di competenz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3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CUREMENT E OPERE PUBBLICHE<text:s/>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4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DUZIONE SOLUZIONI APPLICATIVE VERTICALI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CRISTOFANINI RICCARDA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4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ISCALITA'<text:s/>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4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DILIZIA E TRASPORTI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4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MBIENTE, CULTURA E TURISMO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4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EMOGRAFIA, COMMERCIO ED ENERGIA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DUZIONE SOLUZIONI PER I FONDI STRUTTURALI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PASSARELLI ALD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OLUZIONI TRASVERSALI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5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USTRIA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5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ORMAZIONE PROFESSIONALE E ISTRUZIONE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5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LAVORO<text:span text:style-name="T6"><text:s/></text:span>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5">
          <table:table-cell office:value-type="string" table:style-name="ce5">
            <text:p>SERVIZI DIGIT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GRICOLTURA</text:p>
          </table:table-cell>
          <table:table-cell office:value-type="string" table:style-name="ce10">
            <text:p>Presidiare la domanda dei clienti di evoluzione dei servizi, favorendo l’innovazione del business. Definire gli elementi tecnici ed economici necessari alla composizione dell’offerta. Svolgere attività di project management e di service management.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6">
          <table:table-cell office:value-type="string" table:style-name="ce5">
            <text:p>CLOUD E SERVIZI INFRASTRUTTURALI</text:p>
          </table:table-cell>
          <table:table-cell office:value-type="string" table:style-name="ce10">
            <text:p>Gestisce ed evolve le infrastrutture Datacenter, promuove servizi cloud innovativi, valorizza competenze tecniche, ottimizza la gestione e la soddisfazione clienti tramite interfacce specializzate e presidio su monitoraggio e incident management.</text:p>
          </table:table-cell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AGLIO VITO</text:p>
          </table:table-cell>
          <table:table-cell office:value-type="string" table:style-name="ce5">
            <text:p>Responsabile Funzione Organizzativa di 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7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NIFICAZIONE E SUPPORTO CLOUD E SERVIZI INFRASTRUTTURALI<text:s/></text:p>
          </table:table-cell>
          <table:table-cell office:value-type="string" table:style-name="ce10">
            <text:p>Offre supporto: per la pianificazione e gestione dei progetti/servizi, con reportistica e monitoraggio; per la gestione dei processi economico-gestionali; ai RUP e DEC per gli adempimenti e gli aspetti amministrativi, tecnico-economici del ciclo passivo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ESIDI E ASSISTENZA POSTAZIONI DI LAVORO<text:s/></text:p>
          </table:table-cell>
          <table:table-cell office:value-type="string" table:style-name="ce10">
            <text:p>Ha la responsabilità di coordinare i servizi di presidio presso i Clienti ed erogare l’assistenza alle postazioni di lavoro per gli Enti e per le/i dipendenti CSI, sia presso le Sedi sia da remo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8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TE E NETWORK SECURITY</text:p>
          </table:table-cell>
          <table:table-cell office:value-type="string" table:style-name="ce10">
            <text:p>Ha <text:s/>la responsabilità di presidiare tutte le attività connesse alla gestione e allo sviluppo della rete anche in ambito cloud, dei servizi di sicurezza ad essa correlati, promuovendone l'innovazione e l'evoluzi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GEGNERIA, AUTOMAZIONE E SVILUPPO</text:p>
          </table:table-cell>
          <table:table-cell office:value-type="string" table:style-name="ce10">
            <text:p>Opera seguendo un approccio multicloud, promuovendo l’integrazione con le tecnologie di A.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GEGNERIA E AUTOMAZIONE</text:p>
          </table:table-cell>
          <table:table-cell office:value-type="string" table:style-name="ce10">
            <text:p>Ha la responsabilità di evolvere le infrastrutture di datacenter e cloud, progettarne le integrazioni con piattaforme esistenti e implementare i processi di automazione e orchestrazione, nonché garantire il supporto di III livello di assistenza ai clien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44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VILUPPO CLOUD</text:p>
          </table:table-cell>
          <table:table-cell office:value-type="string" table:style-name="ce10">
            <text:p>Ha la responsabilità di progettare e implementare le differenti componenti dell’ecosistema di “Nivola”, nonché di garantire la manutenzione evolutiva e correttiva della piattaforma stes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VOLUZIONE E PROGRAM MANAGEMENT</text:p>
          </table:table-cell>
          <table:table-cell office:value-type="string" table:style-name="ce10">
            <text:p>Ha la responsabilità di armonizzare l’evoluzione del Data Center e dell’architettura della piattaforma “Nivola” e dei servizi cloud del Consorzio, nonché di coordinarne i progetti strategici e l’aggiornamento del catalogo dei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59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ATTAFORME INFRASTRUTTURALI</text:p>
          </table:table-cell>
          <table:table-cell office:value-type="string" table:style-name="ce10">
            <text:p>Ha la responsabilità di curare l’aggiornamento, il deploy e tutte le operation per le piattaforme infrastrutturali condivise garantendone l’alta affidabilità e l’observabil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60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DEMAND &amp; ENABLING<text:s/></text:p>
          </table:table-cell>
          <table:table-cell office:value-type="string" table:style-name="ce10">
            <text:p>Ha la responsabilità di curare il demand management e gestire il delivery dei progetti di migrazione verso il Cloud dei Data Center di Enti locali ed altre Amministrazio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PERATION &amp; SERVICE<text:s/>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Responsabile dell’implementazione, gestione operativa, manutenzione, assistenza specialistica e controllo h24 dei servizi infrastrutturali, garantendo livelli di servizio e gestione malfunzionamenti.</text:p>
          </table:table-cell>
          <table:table-cell office:value-type="string" table:style-name="ce5">
            <text:p>LUCA SCANAVINO</text:p>
          </table:table-cell>
          <table:table-cell office:value-type="string" table:style-name="ce5">
            <text:p>Responsabile Funzione Organizzativa di II livello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33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PERATION E COMPLIANCE<text:s/></text:p>
          </table:table-cell>
          <table:table-cell office:value-type="string" table:style-name="ce10">
            <text:p>Ha la responsabilità di garantire l’implementazione, la gestione, la manutenzione adeguativa, l’assistenza di II livello ai Clienti e la gestione dei malfunzionamenti per i servizi infrastrutturali del CSI e supportare i processi di certificazione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VICE MANAGEMENT</text:p>
          </table:table-cell>
          <table:table-cell office:value-type="string" table:style-name="ce10">
            <text:p>Ha la responsabilità di presidiare e coordinare l’erogazione dei servizi infrastrutturali, monitorando i livelli di servizio e garantendone il rispetto in base a quanto previsto dagli accordi contrattuali con i Clien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61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UPPORT<text:s/></text:p>
          </table:table-cell>
          <table:table-cell office:value-type="string" table:style-name="ce10">
            <text:p>Ha la responsabilità di interagire con i Clienti interni ed esterni per garantire l’assistenza specialistica rispetto ai servizi infrastrutturali erogati dal C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CLOUD E SERVIZI INFRASTRUTTURA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TROL ROOM</text:p>
          </table:table-cell>
          <table:table-cell office:value-type="string" table:style-name="ce10">
            <text:p>Ha la responsabilità di gestire l’attività h24 della service control room, che monitora e assicura la regolare erogazione dei servizi applicativi e infrastrutturali del Consorz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mailto:protocollo@cert.csi.it">protocollo@cert.csi.it</text:a></text:p>
          </table:table-cell>
          <table:table-cell table:number-columns-repeated="16374"/>
        </table:table-row>
        <table:table-row table:number-rows-repeated="5" table:style-name="ro62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377" table:style-name="ce1"/>
        </table:table-row>
        <table:table-row table:number-rows-repeated="1048451" table:style-name="ro63">
          <table:table-cell table:number-columns-repeated="16384"/>
        </table:table-row>
        <table:named-expressions>
          <table:named-range table:name="_Toc187398970" table:cell-range-address="Funzioni_organizzative_.$E$109" table:base-cell-address="Funzioni_organizzative_.$A$1"/>
          <table:named-range table:name="Print_Titles" table:cell-range-address="Funzioni_organizzative_.$A$1:Funzioni_organizzative_.$IV$1" table:base-cell-address="Funzioni_organizzative_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64">
          <table:table-cell table:number-columns-repeated="16384"/>
        </table:table-row>
      </table:table>
      <table:database-ranges>
        <table:database-range table:target-range-address="Funzioni_organizzative_.A2:Funzioni_organizzative_.K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left>
        <style:region-center>
          <text:p><text:span text:style-name="T1">Organigramma</text:span><text:span text:style-name="T1"> </text:span><text:span text:style-name="T1">di</text:span><text:span text:style-name="T1"> </text:span><text:span text:style-name="T1">dettaglio</text:span><text:span text:style-name="T1"> </text:span><text:span text:style-name="T1">e</text:span><text:span text:style-name="T1"> </text:span><text:span text:style-name="T1">competenze</text:span><text:span text:style-name="T1"> </text:span><text:span text:style-name="T1">-</text:span><text:span text:style-name="T1"> </text:span><text:span text:style-name="T1">Decorrenza</text:span><text:span text:style-name="T1"> </text:span><text:span text:style-name="T1">6</text:span><text:span text:style-name="T1"> </text:span><text:span text:style-name="T1">marzo</text:span><text:span text:style-name="T1"> </text:span><text:span text:style-name="T1">2025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ABRAS GianMario 1996</meta:initial-creator>
    <dc:creator>Sonia SCHENA</dc:creator>
    <meta:creation-date>2015-01-21T14:06:01Z</meta:creation-date>
    <dc:date>2026-02-12T14:50:51Z</dc:date>
    <meta:print-date>2025-03-07T11:14:40Z</meta:print-date>
  </office:meta>
</office:document-meta>
</file>